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6">
      <style:text-properties style:font-name="Arial" fo:font-size="8pt" fo:font-weight="bold" style:font-size-asian="8pt" style:font-weight-asian="bold" style:font-size-complex="8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 style:list-style-name="WW8Num2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line-height-at-least="0.423cm"/>
      <style:text-properties style:font-name="Arial" fo:font-size="11pt" fo:font-weight="bold" style:font-size-asian="11pt" style:font-weight-asian="bold"/>
    </style:style>
    <style:style style:name="P5" style:family="paragraph" style:parent-style-name="Standard">
      <style:paragraph-properties style:line-height-at-least="0.423cm">
        <style:tab-stops>
          <style:tab-stop style:position="7.938cm"/>
        </style:tab-stops>
      </style:paragraph-properties>
      <style:text-properties style:font-name="Arial" fo:font-size="11pt" fo:font-weight="bold" style:font-size-asian="11pt" style:font-weight-asian="bold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weight-complex="bold"/>
    </style:style>
    <style:style style:name="P8" style:family="paragraph" style:parent-style-name="Standard" style:list-style-name="WW8Num4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list-style-name="WW8Num5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 style:list-style-name="WW8Num5">
      <style:text-properties style:font-name="Arial" style:font-name-complex="Arial"/>
    </style:style>
    <style:style style:name="P17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text-properties fo:language="none" fo:country="none" style:language-asian="none" style:country-asian="none"/>
    </style:style>
    <style:style style:name="P21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master-page-name="Standard">
      <style:paragraph-properties style:line-height-at-least="0.423cm" style:page-number="auto">
        <style:tab-stops>
          <style:tab-stop style:position="11.113cm"/>
        </style:tab-stops>
      </style:paragraph-properties>
      <style:text-properties fo:color="#000000" style:font-name="Arial" fo:font-weight="bold" style:font-weight-asian="bold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style:writing-mode="lr-tb"/>
    </style:style>
    <style:style style:name="P28" style:family="paragraph">
      <style:paragraph-properties style:writing-mode="lr-tb">
        <style:tab-stops>
          <style:tab-stop style:position="0.54cm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size-complex="8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font-size="11pt" fo:language="none" fo:country="none" style:font-size-asian="11pt" style:language-asian="none" style:country-asian="none" style:font-weight-complex="bold"/>
    </style:style>
    <style:style style:name="T9" style:family="text">
      <style:text-properties style:font-name="Wingdings" fo:font-size="11pt" fo:font-weight="bold" style:font-size-asian="11pt" style:font-weight-asian="bold"/>
    </style:style>
    <style:style style:name="T10" style:family="text"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c0c0c0" draw:opacity="35%" draw:textarea-horizontal-align="left" draw:textarea-vertical-align="top" draw:auto-grow-height="true" fo:min-height="4.011cm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min-height="4.216cm" fo:min-width="14.416cm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Cadre1" text:anchor-type="char" svg:x="7.303cm" svg:y="0cm" svg:width="9.208cm" svg:height="3.175cm" draw:z-index="0"><draw:text-box><text:p text:style-name="P18">GARDE D’ENFANTS</text:p><text:p text:style-name="P18"/><text:list text:style-name="WW8Num6"><text:list-item><text:p><text:span text:style-name="T1">Une expérience réussie et significative du métier</text:span></text:p></text:list-item><text:list-item><text:p text:style-name="P1">Patiente, responsable et à l’écoute des besoins</text:p></text:list-item><text:list-item><text:p text:style-name="P1">Disponible, ponctuelle et attentive</text:p></text:list-item><text:list-item><text:p text:style-name="P1">Dotée d’une grande facilité de contact et honnête</text:p></text:list-item></text:list></draw:text-box></draw:frame>Prénom NOM</text:p>
      <text:p text:style-name="P5">22 Boulevard Napoléon</text:p>
      <text:p text:style-name="P4">75555 PARIS</text:p>
      <text:p text:style-name="P6"/>
      <text:p text:style-name="P19"><text:span text:style-name="T9">(</text:span><text:span text:style-name="T2"> 06.xx.xx.xx.xx</text:span></text:p>
      <text:p text:style-name="P19"><text:a xlink:type="simple" xlink:href="mailto:prénom.nom@domaine.com"><text:span text:style-name="Internet_20_link"><text:span text:style-name="T6">prénom.nom@domaine.com</text:span></text:span></text:a></text:p>
      <text:p text:style-name="P7">Marié, 33 ans</text:p>
      <text:p text:style-name="P20"><draw:g text:anchor-type="char" draw:z-index="4" draw:style-name="gr2"><draw:custom-shape draw:style-name="gr3" draw:text-style-name="P27" svg:width="14.923cm" svg:height="5.414cm" svg:x="0.63cm" svg:y="0.436cm"><text:p/><draw:enhanced-geometry svg:viewBox="0 0 21600 21600" draw:glue-points="10800 0 0 10800 10800 21600 21600 10800" draw:text-areas="0 0 21600 ?f11" draw:type="paper" draw:modifiers="17584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draw:style-name="gr4" draw:text-style-name="P28" svg:width="14.925cm" svg:height="4.638cm" svg:x="0.63cm" svg:y="0.351cm"><draw:text-box><text:p text:style-name="P28"><text:span text:style-name="T10"/></text:p><text:p text:style-name="P28"><text:span text:style-name="T10">COMPÉTENCES CLÉS</text:span></text:p><text:p text:style-name="P28"><text:span text:style-name="T10">Assurer la garde d’un ou plusieurs enfants (âgés de 3 mois à neuf ans)</text:span></text:p><text:p text:style-name="P28"><text:span text:style-name="T10">Préparer et aider à la prise des repas</text:span></text:p><text:p text:style-name="P28"><text:span text:style-name="T10">Veiller à l’état de santé général</text:span></text:p><text:p text:style-name="P28"><text:span text:style-name="T10">Anticiper les comportements et les réactions</text:span></text:p><text:p text:style-name="P28"><text:span text:style-name="T10">Garantir l’éveil, le développement et la sécurité</text:span></text:p><text:p text:style-name="P28"><text:span text:style-name="T10">Veiller à l’hygiène</text:span></text:p><text:p text:style-name="P28"><text:span text:style-name="T10">Organiser et assurer les sorties (parc, ludothèque, cinéma …)</text:span></text:p></draw:text-box></draw:frame></draw:g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>PARCOURS PROFESSIONNEL<text:tab/>EXEMPLES DE RÉALISATIONS</text:p>
      <text:p text:style-name="P17"><draw:line text:anchor-type="char" draw:z-index="2" draw:style-name="gr1" draw:text-style-name="P26" svg:x1="0cm" svg:y1="0.06cm" svg:x2="16.193cm" svg:y2="0.06cm"><text:p/></draw:line></text:p>
      <text:p text:style-name="P22"><draw:frame draw:style-name="fr1" draw:name="Cadre2" text:anchor-type="char" svg:x="8.255cm" svg:y="0.049cm" svg:width="7.938cm" svg:height="7.303cm" draw:z-index="1"><draw:text-box><text:p text:style-name="Standard"/><text:list text:style-name="WW8Num2"><text:list-item><text:p text:style-name="P3">Aide puéricultrice (stagiaire)</text:p></text:list-item></text:list><text:p text:style-name="Standard"/><text:p text:style-name="Standard"/><text:list text:style-name="WW8Num2"><text:list-item><text:p text:style-name="P3">Garde d’enfants</text:p></text:list-item></text:list><text:p text:style-name="Standard"/><text:p text:style-name="Standard"/><text:p text:style-name="Standard"/><text:list text:style-name="WW8Num2"><text:list-item><text:p text:style-name="P3">Garde d’enfants</text:p></text:list-item></text:list><text:p text:style-name="P2"/><text:p text:style-name="Standard"/><text:list text:style-name="WW8Num2"><text:list-item><text:p text:style-name="P3">Aide à domicile</text:p></text:list-item></text:list></draw:text-box></draw:frame><text:span text:style-name="T7">De 2006 à 2007</text:span><text:span text:style-name="T7"><text:tab/></text:span></text:p>
      <text:p text:style-name="P2">Crèche Baudelocque</text:p>
      <text:list text:style-name="WW8Num5">
        <text:list-item>
          <text:p text:style-name="P16">Paris 19eme</text:p>
        </text:list-item>
      </text:list>
      <text:p text:style-name="P15"/>
      <text:p text:style-name="P9">2006</text:p>
      <text:p text:style-name="P9">Chez les particuliers</text:p>
      <text:list text:style-name="WW8Num5">
        <text:list-item>
          <text:p text:style-name="P16">Paris 4eme</text:p>
        </text:list-item>
      </text:list>
      <text:p text:style-name="P15"/>
      <text:p text:style-name="P9">De 2004 à 2006</text:p>
      <text:p text:style-name="P9">Chez les particuliers</text:p>
      <text:list text:style-name="WW8Num5">
        <text:list-item>
          <text:p text:style-name="P12">Paris 10eme</text:p>
        </text:list-item>
      </text:list>
      <text:p text:style-name="P11"/>
      <text:p text:style-name="P9">De 2003 à 2004</text:p>
      <text:p text:style-name="P9">Chez les particuliers</text:p>
      <text:list text:style-name="WW8Num5">
        <text:list-item>
          <text:p text:style-name="P12">Paris 9eme</text:p>
        </text:list-item>
      </text:list>
      <text:p text:style-name="P11"/>
      <text:p text:style-name="P11"/>
      <text:p text:style-name="P11"/>
      <text:p text:style-name="P13">FORMATION ET ATOUTS</text:p>
      <text:p text:style-name="P10"><draw:line text:anchor-type="char" draw:z-index="3" draw:style-name="gr1" draw:text-style-name="P26" svg:x1="0cm" svg:y1="0.337cm" svg:x2="16.193cm" svg:y2="0.337cm"><text:p/></draw:line></text:p>
      <text:list text:style-name="WW8Num4">
        <text:list-item>
          <text:p text:style-name="P8">Études</text:p>
        </text:list-item>
      </text:list>
      <text:p text:style-name="P11"/>
      <text:p text:style-name="P23"><text:span text:style-name="T3">2007</text:span><text:span text:style-name="T5"> : Formation d’Auxiliaire Parentale et brevet de Premiers secours</text:span></text:p>
      <text:p text:style-name="P23"><text:span text:style-name="T3">1988</text:span><text:span text:style-name="T5"> : Études de Géographie – Oran (Algérie)</text:span></text:p>
      <text:p text:style-name="P23"><text:span text:style-name="T3">1986</text:span><text:span text:style-name="T5"> : Bac Littéraire – Oran (Algérie)</text:span></text:p>
      <text:p text:style-name="P11"/>
      <text:list text:style-name="WW8Num4">
        <text:list-item>
          <text:p><text:span text:style-name="T5"><text:s/></text:span><text:span text:style-name="T3">Connaissance linguistiques</text:span><text:span text:style-name="T5"> : Français parlé, lu écrit, Anglais et Arabe (courant)</text:span></text:p>
        </text:list-item>
      </text:list>
      <text:p text:style-name="P24"/>
      <text:list text:style-name="WW8Num4">
        <text:list-item>
          <text:p><text:span text:style-name="T3">Loisirs</text:span><text:span text:style-name="T5"> : Lecture, sorties avec les enfants, voyag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">
        <style:list-level-properties text:space-before="1.59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rénom NOM</dc:title>
    <meta:initial-creator>DD</meta:initial-creator>
    <meta:creation-date>2008-09-30T21:20:00</meta:creation-date>
    <dc:creator>Windows XP</dc:creator>
    <dc:date>2008-09-30T21:20:00</dc:date>
    <meta:print-date>2008-09-30T21:09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130" meta:character-count="890"/>
  </office:meta>
</office:document-meta>
</file>